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officeooo:rsid="00051662"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20b2b5" style:font-style-asian="normal"/>
    </style:style>
    <style:style style:name="T5"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officeooo:rsid="00147fdb"/>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0147 CD – UCR – FPCS </text:span><text:span text:style-name="T2">de la señora diputada Orciani, por el cual se solicita disponga gestionar ante el P.E.N. que el Programa Federal Incluir Salud permita a sus beneficiarios el uso del mismo con recetas y autorizaciones digitales, ya sea fotos o correos electrónicos, sin necesidad de recurrir al formato papel mientras dure el ASPO en cualquiera de sus fases; y, por las razones expuestas en los fundamentos y las que podrá dar el miembro informante,</text:span><text:span text:style-name="T5"> </text:span><text:span text:style-name="T6">esta Comisión aconseja la aprobación del siguiente texto con modificaciones:</text:span></text:p>
      <text:p text:style-name="P7"/>
      <text:p text:style-name="P7">PROYECTO DE COMUNICACIÓN</text:p>
      <text:p text:style-name="P3"/>
      <text:p text:style-name="P3">La Cámara de Diputados de la Provincia vería con agrado que el Poder Ejecutivo, por intermedio del organismo que corresponda, gestione ante el Poder Ejecutivo de la Nación que el Programa Federal Incluir Salud permita a sus beneficiarios el uso del mismo con recetas y autorizaciones digitales (ya sea fotos o correos electrónicos), sin necesidad de recurrir al formato papel, mientras dure el ASPO en cualquiera de sus fases. </text:p>
      <text:p text:style-name="P5"/>
      <text:p text:style-name="P6">Sala de la Comisión en <text:span text:style-name="T7">Zoom</text:span>, <text:span text:style-name="T7">28 de octubre de 2020.</text:span></text:p>
      <text:p text:style-name="P6">FIRMANTES: <text:span text:style-name="T3">CIANCIO – ARMAS BELAVI – BRAVO – CORGNIALI – DONNET – </text:span><text:span text:style-name="T4">GONZALEZ -</text:span><text:span text:style-name="T3"> HYNES – OLIVERA - PINOTTI</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9T10:19:33.098556386</dc:date>
    <meta:editing-duration>PT1M12S</meta:editing-duration>
    <meta:editing-cycles>3</meta:editing-cycles>
    <meta:document-statistic meta:table-count="1" meta:image-count="1" meta:object-count="0" meta:page-count="1" meta:paragraph-count="8" meta:word-count="223" meta:character-count="1407" meta:non-whitespace-character-count="1178"/>
  </office:meta>
</office:document-meta>
</file>